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3.2444in"/>
    </style:style>
    <style:style style:name="TableColumn4" style:family="table-column">
      <style:table-column-properties style:column-width="3.2451in"/>
    </style:style>
    <style:style style:name="Table2" style:family="table">
      <style:table-properties style:width="6.489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margin-bottom="0in" fo:line-height="100%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MS Gothic" style:font-name-asian="MS Gothic"/>
    </style:style>
    <style:style style:name="P66" style:parent-style-name="Обычный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Заявка на неон 8 мм</text:p>
      <text:p text:style-name="Обычный">Наименование компании (ФИО физлица)</text:p>
      <text:p text:style-name="Обычный">ИНН (для поиска компании )</text:p>
      <text:p text:style-name="Обычный">Расчетный счет</text:p>
      <text:p text:style-name="Обычный">БИК банка</text:p>
      <text:p text:style-name="Обычный">Адрес электронной <text:s/>почты<text:s/></text:p>
      <text:p text:style-name="Обычный">Город (для доставки)</text:p>
      <text:p text:style-name="Обычный">Адрес пункта выдачи СДЭК<text:s/></text:p>
      <text:p text:style-name="Обычный">Контактное лицо</text:p>
      <text:p text:style-name="Обычный">Телефон (для СДЭК)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Цвет силикона</text:p>
          </table:table-cell>
          <table:table-cell table:style-name="TableCell8">
            <text:p text:style-name="P9">Количество</text:p>
          </table:table-cell>
        </table:table-row>
        <table:table-row table:style-name="TableRow10">
          <table:table-cell table:style-name="TableCell11">
            <text:p text:style-name="P12">Белый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Красный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Розовый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Светло-розовый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Синий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Холодный лёд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Светло-зеленый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Сиреневый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Лимонный желтый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Желтый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Оранжевый</text:p>
          </table:table-cell>
          <table:table-cell table:style-name="TableCell63">
            <text:p text:style-name="P64"/>
          </table:table-cell>
        </table:table-row>
      </table:table>
      <text:p text:style-name="Обычный">Нужна фреза 6 мм? <text:s/>Да<text:s/><text:span text:style-name="T65">☐</text:span><text:s/>Нет</text:p>
      <text:p text:style-name="Обычный">Провод (если нужно, укажите длину 3,5,7,10,15,20 см и количество шт.</text:p>
      <text:p text:style-name="P66">Если нужна лента, то укажите здесь цвет и количество.<text:s/></text:p>
      <text:p text:style-name="Обычный">Доступные цвета для ленты 120 диодов (2,5 см рез): белый 6500К, холодный 10000К, нейтральный 5000К, нейтральный 4500К, теплый 3500К, красный, розовый, красная роза, лимонный желтый, желтый, сиреневый, розовый, нежно-розовый, синий, зеленый, зеленый Марс (цвет спрайт), холодный лед. Лента отпускается кратно 1 катушке по 10 метров.</text:p>
      <text:p text:style-name="Обычный">Доступные цвета для ленты с кратностью реза 1 диод: белый 6500К, холодный белый 10000К, нейтральный 4500К, теплый 3200К, красный, желтый, лимонный желтый, холодный лед, синий, зеленый, розовый. Лента в профнамотке по 50 метров, можно делать отрез</text:p>
      <text:p text:style-name="Обычный">Адрес почты<text:s/><text:a xlink:href="mailto:info@ledsvetzavod.ru" office:target-frame-name="_top" xlink:show="replace"><text:span text:style-name="Гиперссылка">info@ledsvetzavod.ru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fo:color="#2F5496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2F5496"/>
    </style:style>
    <style:style style:name="Заголовок5Знак" style:display-name="Заголовок 5 Знак" style:family="text" style:parent-style-name="Основнойшрифтабзаца">
      <style:text-properties style:font-name-asian="Times New Roman" style:font-name-complex="Times New Roman" fo:color="#2F5496"/>
    </style:style>
    <style:style style:name="Заголовок6Знак" style:display-name="Заголовок 6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-asian="Times New Roman" style:font-name-complex="Times New Roman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272727"/>
    </style:style>
    <style:style style:name="Заголовок9Знак" style:display-name="Заголовок 9 Знак" style:family="text" style:parent-style-name="Основнойшрифтабзаца">
      <style:text-properties style:font-name-asian="Times New Roman" style:font-name-complex="Times New Roman" fo:color="#272727"/>
    </style:style>
    <style:style style:name="Заголовок" style:display-name="Заголовок" style:family="paragraph" style:parent-style-name="Обычный" style:next-style-name="Обычный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Подзаголовок" style:display-name="Подзаголовок" style:family="paragraph" style:parent-style-name="Обычный" style:next-style-name="Обычный">
      <style:text-properties style:font-name-asian="Times New Roman" fo:color="#595959" fo:letter-spacing="0.0104in" fo:font-size="14pt" style:font-size-asian="14pt" style:font-size-complex="14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Цитата2" style:display-name="Цитата 2" style:family="paragraph" style:parent-style-name="Обычный" style:next-style-name="Обычный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color="#404040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2F5496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style="italic" style:font-style-asian="italic" style:font-style-complex="italic" fo:color="#2F5496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2F5496" fo:letter-spacing="0.0034in"/>
    </style:style>
    <style:style style:name="Замещающийтекст" style:display-name="Замещающий текст" style:family="text" style:parent-style-name="Основнойшрифтабзаца">
      <style:text-properties fo:color="#666666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Олег</meta:initial-creator>
    <dc:creator>Олег</dc:creator>
    <meta:creation-date>2025-03-18T08:41:00Z</meta:creation-date>
    <dc:date>2025-03-19T06:43:00Z</dc:date>
    <meta:template xlink:href="Normal.dotm" xlink:type="simple"/>
    <meta:editing-cycles>3</meta:editing-cycles>
    <meta:editing-duration>PT120S</meta:editing-duration>
    <meta:document-statistic meta:page-count="1" meta:paragraph-count="2" meta:word-count="177" meta:character-count="1186" meta:row-count="8" meta:non-whitespace-character-count="1011"/>
  </office:meta>
</office:document-meta>
</file>